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Stations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Elektronische bekendmaking in het Gemeenteblad ex art. 7 Wvg </text:span>
          </text:p>
            <text:p text:style-name="common-al">
            <text:span text:style-name="nadrukvet">Vestiging voorkeursrecht</text:span>
          </text:p>
            <text:p text:style-name="common-al">
            <text:span text:style-name="nadrukcur">Besluit tot aanwijzing van percelen waarop de artikelen 10 tot en met 15, 24 en 26 Wet</text:span> <text:span text:style-name="nadrukcur">voorkeursrecht gemeenten van toepassing zijn.</text:span></text:p>
            <text:p text:style-name="common-al">Burgemeester en wethouders van de gemeente Heemskerk maken bekend dat zij op 23 november 2021 hebben besloten om op grond van artikel 6 Wvg percelen aan te wijzen waarop de artikelen 10 tot en met 15, 24 en 26 Wvg van toepassing zijn.</text:p>
            <text:p text:style-name="common-al">De betreffende percelen zijn gelegen ten zuidoosten van de kern van Heemskerk. Specifieker aangeduid als Euratomplein nummers 1, 5 en 7 te 1966 SP Heemskerk, te weten de percelen kadastraal bekend als gemeente Heemskerk, sectie C, nummers 1925, 2169, 2170, 2201 en 2656. </text:p>
            <text:p text:style-name="common-al">De locatie is aangeduid als toekomstig gebied bestemd voor grootstedelijk wonen met hoogbouw met bijbehorende voorzieningen, alle bestemmingen niet-agrarisch en nader uit te werken.</text:p>
            <text:p text:style-name="common-al">De percelen zijn nader aangegeven op de bij het besluit behorende kadastrale tekening met nummer TK-30450645-01 en de daarbij behorende lijst van eigenaren en beperkt gerechtigden met nummer PL-30450645-01, één en ander naar de stand van de openbare registers van het Kadaster per 8 november 2021. </text:p>
            <text:p text:style-name="common-al">Het collegebesluit tot aanwijzing met de bijbehorende kadastrale kaart en overige bijbehorende stukken ligt, daaronder mede begrepen de perceelsgewijze registratie, met ingang van 25 november 2021 kosteloos ter inzage op het gemeentehuis, Maerten van Heemskerckplein 1, 1964 EZ Heemskerk. In verband met het coronavirus dient u voor inzage van de stukken vooraf telefonisch contact op te nemen met de heer Geuljans, onder telefoonnummer 140251.</text:p>
            <text:p text:style-name="common-al">De eigenaren en beperkt gerechtigden met betrekking tot deze percelen ontvangen één dezer dagen een afzonderlijke kennisgeving.</text:p>
            <text:p text:style-name="common-al">Nadat het besluit van burgermeester en wethouders in werking is getreden, moeten eigenaren en beperkt gerechtigden van de in het besluit begrepen percelen, wanneer zij hun percelen en/of de daarop gevestigde beperkte rechten wensen te vervreemden, deze eerst aan de gemeente Heemskerk te koop aanbieden.</text:p>
            <text:p text:style-name="common-al">
            <text:span text:style-name="nadrukcur">Zienswijzen</text:span>
          </text:p>
            <text:p text:style-name="common-al">Binnen drie maanden dient de gemeenteraad de aanwijzing van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25 november 2021, hun zienswijzen over het raadsvoorstel schriftelijk, dan wel mondeling naar voren te brengen. </text:p>
            <text:p text:style-name="common-al">Schriftelijke zienswijzen kunnen worden gericht aan de raad van de gemeente Heemskerk, Postbus 1, 1960 AA Heemskerk. Indien belanghebbenden hun zienswijze aan de raad mondeling kenbaar wensen te maken, kunnen zij hiervoor telefonisch een afspraak maken met de griffier de heer R. de Vries, onder telefoonnummer 140251 of e-mail griffie@heemskerk.nl.</text:p>
            <text:p text:style-name="common-al">
            <text:span text:style-name="nadrukcur">Bezwaar</text:span>
          </text:p>
            <text:p text:style-name="common-al">De voorlopige aanwijzing door burgemeester en wethouders wordt aangemerkt als een besluit, zodat tegen dit besluit tot aanwijzing van gemelde percelen tot gebied waarop de Wvg van toepassing is, op basis van de Awb het indienen van een bezwaarschrift mogelijk is.</text:p>
            <text:p text:style-name="common-al">Ingevolge de Awb kunnen belanghebbenden gedurende een termijn van zes weken, ingaande op 25 november 2021, een bezwaarschrift indienen bij burgemeester en wethouders van de gemeente Heemskerk, Postbus 1, 1960 AA Heemskerk. </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Holland, locatie Haarlem, sector bestuursrecht, Postbus 1621, 2003 BR Haarlem. U kunt uw verzoek om voorlopige voorziening ook digitaal indienen via https://loket.rechtspraak.nl/bestuursrecht. Hiervoor heeft u een DigiD nodig.</text:p>
            <text:p text:style-name="last-al">Voor nadere informatie kunt u contact opnemen met de heer H. de Ruiter onder telefoonnummer 14025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name="ondertekening_id1-3-2-2-3">
            <text:p><text:span text:style-name="functie">Heemskerk, 24 november 2021</text:span></text:p>
          </text:section>
          <text:section text:name="ondertekening_id1-3-2-2-4">
            <text:p><text:span text:style-name="functie">Burgermeester en wethouders van Heems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45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021/4068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stiging gemeentelijk voorkeursrecht Stationslocatie</meta:user-defined>
    <meta:user-defined meta:name="DCTERMS.W3CDTF/DCTERMS.available">2021-11-24</meta:user-defined>
    <meta:user-defined meta:name="DCTERMS.W3CDTF/OVERHEIDop.jaargang">2021</meta:user-defined>
    <meta:user-defined meta:name="OVERHEIDop.publicationIssue">424579</meta:user-defined>
    <meta:user-defined meta:name="OVERHEIDop.GmbID/DC.identifier">gmb-2021-424579</meta:user-defined>
    <meta:user-defined meta:name="OVERHEIDop.versieInformatie"/>
  </office:meta>
</office:document-meta>
</file>