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lswarderbaan 1 het realiseren van de vernieuwbouw van het operatiekamer complex OKC/CS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lswarderbaan 1 OV20210745 het realiseren van de vernieuwbouw van het operatiekamer complex OKC/CSA (datum verzending brief / besluit: 16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5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olswarderbaan 1 het realiseren van de vernieuwbouw van het operatiekamer complex OKC/CSA</meta:user-defined>
    <meta:user-defined meta:name="DCTERMS.W3CDTF/DCTERMS.available">2021-11-25</meta:user-defined>
    <meta:user-defined meta:name="DCTERMS.W3CDTF/OVERHEIDop.jaargang">2021</meta:user-defined>
    <meta:user-defined meta:name="OVERHEIDop.publicationIssue">424571</meta:user-defined>
    <meta:user-defined meta:name="OVERHEIDop.GmbID/DC.identifier">gmb-2021-424571</meta:user-defined>
    <meta:user-defined meta:name="OVERHEIDop.versieInformatie"/>
  </office:meta>
</office:document-meta>
</file>