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een honden- en kattenkennel als nevenactiviteit op locatie Oekelsebaan 55 BED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1 heeft de gemeente Zundert een aanvraag voor een omgevingsvergunning ontvangen voor een honden- en kattenkennel als nevenactiviteit op locatie Oekelsebaan 55 BEDR in Zundert. De aanvraag is geregistreerd onder zaaknummer Z21-006490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245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een honden- en kattenkennel als nevenactiviteit op locatie Oekelsebaan 55 BEDR in Zunder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4570</meta:user-defined>
    <meta:user-defined meta:name="OVERHEIDop.GmbID/DC.identifier">gmb-2021-424570</meta:user-defined>
    <meta:user-defined meta:name="OVERHEIDop.versieInformatie"/>
  </office:meta>
</office:document-meta>
</file>