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vergunningen</text:span>
          </text:p>
            <text:p text:style-name="common-al">In deze rubriek heeft op 23 september 2021 een publicatie plaatsgevonden betreffende het kappen van gemeentelijke bomen op diverse locaties in Rijswijk.</text:p>
            <text:p text:style-name="last-al">Daarin wordt gesproken over een kapvergunning voor 85 bomen. Naar aanleiding van een bezwaarschift is besloten om de eik staande in de Populierlaan nabij huisnummer 137-151, bekend onder nummer 172980, niet te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5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 verleende vergun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67</meta:user-defined>
    <meta:user-defined meta:name="OVERHEIDop.GmbID/DC.identifier">gmb-2021-424567</meta:user-defined>
    <meta:user-defined meta:name="OVERHEIDop.versieInformatie"/>
  </office:meta>
</office:document-meta>
</file>