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uisvesten van 4 shortstay arbeidsmigranten (legalisatie) aan Feurthstraat 77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Feurthstraat 77</text:span>, voor het huisvesten van 4 shortstay arbeidsmigranten (legalisatie), datum verzending 17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456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uisvesten van 4 shortstay arbeidsmigranten (legalisatie) aan Feurthstraat 77 te Susteren</meta:user-defined>
    <meta:user-defined meta:name="DCTERMS.W3CDTF/DCTERMS.available">2021-11-25</meta:user-defined>
    <meta:user-defined meta:name="DCTERMS.W3CDTF/OVERHEIDop.jaargang">2021</meta:user-defined>
    <meta:user-defined meta:name="OVERHEIDop.publicationIssue">424566</meta:user-defined>
    <meta:user-defined meta:name="OVERHEIDop.GmbID/DC.identifier">gmb-2021-424566</meta:user-defined>
    <meta:user-defined meta:name="OVERHEIDop.versieInformatie"/>
  </office:meta>
</office:document-meta>
</file>