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134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134</text:p>
            <text:p text:style-name="common-al">Omschrijving: verbouwen en bouwen van een aanbouw aan het woonhuis </text:p>
            <text:p text:style-name="common-al">Adres:  Broerelaan 17</text:p>
            <text:p text:style-name="common-al">Datum ontvangst: 19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4565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56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56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134</meta:user-defined>
    <meta:user-defined meta:name="DCTERMS.abstract">verbouwen en bouwen van een aanbouw aan het </meta:user-defined>
    <dc:language>nl</dc:language>
    <meta:user-defined meta:name="OVERHEIDop.locatietype/OVERHEIDop.gebiedsmarkering">Adres</meta:user-defined>
    <meta:user-defined meta:name="DC.title">V21/47134: Ingekomen omgevingsvergunning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565</meta:user-defined>
    <meta:user-defined meta:name="OVERHEIDop.GmbID/DC.identifier">gmb-2021-424565</meta:user-defined>
    <meta:user-defined meta:name="OVERHEIDop.versieInformatie"/>
  </office:meta>
</office:document-meta>
</file>