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constructieve wijziging aan Nachtegaal 48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298030</text:p>
            <text:p text:style-name="common-al">Voor : constructieve wijziging</text:p>
            <text:p text:style-name="common-al">Locatie : Nachtegaal 48, (3962 TM) Wijk bij Duurstede</text:p>
            <text:p text:style-name="common-al">Verzenddatum : 12-11-2021</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1-54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2456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6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6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8030</meta:user-defined>
    <dc:language>nl</dc:language>
    <meta:user-defined meta:name="OVERHEIDop.locatietype/OVERHEIDop.gebiedsmarkering">Adres</meta:user-defined>
    <meta:user-defined meta:name="DC.title">Toestemming voor een constructieve wijziging aan Nachtegaal 48 te Wijk bij Duurstede</meta:user-defined>
    <meta:user-defined meta:name="DCTERMS.W3CDTF/DCTERMS.available">2021-11-25</meta:user-defined>
    <meta:user-defined meta:name="DCTERMS.W3CDTF/OVERHEIDop.jaargang">2021</meta:user-defined>
    <meta:user-defined meta:name="OVERHEIDop.publicationIssue">424564</meta:user-defined>
    <meta:user-defined meta:name="OVERHEIDop.GmbID/DC.identifier">gmb-2021-424564</meta:user-defined>
    <meta:user-defined meta:name="OVERHEIDop.versieInformatie"/>
  </office:meta>
</office:document-meta>
</file>