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aprooslaan 102 t/m 200, 9713 SW Groningen – monteren led gevelreclame (verzenddatum 18-11-2021, dossiernummer 202176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5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Klaprooslaan 102 t/m 200, 9713 SW Groningen – monteren led gevelreclame (verzenddatum 18-11-2021, dossiernummer 20217693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63</meta:user-defined>
    <meta:user-defined meta:name="OVERHEIDop.GmbID/DC.identifier">gmb-2021-424563</meta:user-defined>
    <meta:user-defined meta:name="OVERHEIDop.versieInformatie"/>
  </office:meta>
</office:document-meta>
</file>