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aan Veldweg 1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Veldweg 18, 9468 BB, plaatsen dakkapel (ontvangen 17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55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5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aan Veldweg 18 te An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58</meta:user-defined>
    <meta:user-defined meta:name="OVERHEIDop.GmbID/DC.identifier">gmb-2021-424558</meta:user-defined>
    <meta:user-defined meta:name="OVERHEIDop.versieInformatie"/>
  </office:meta>
</office:document-meta>
</file>