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kappen van 40 bomen in verband met vitaliteit en het herplanten van bomen aan Waldfeuchterbaan en Annendaalderweg te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Maria Hoop</text:span>
          </text:p>
            <text:p text:style-name="common-al">
            <text:span text:style-name="nadrukondlijn">Waldfeuchterbaan en Annendaalderweg</text:span>, voor het kappen van 40 bomen in verband met vitaliteit en het herplanten van bomen, datum verzending 15 novem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5 nov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455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5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5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OVERHEIDop.locatietype/OVERHEIDop.gebiedsmarkering">Weg</meta:user-defined>
    <meta:user-defined meta:name="DC.title">Toestemming voor het kappen van 40 bomen in verband met vitaliteit en het herplanten van bomen aan Waldfeuchterbaan en Annendaalderweg te Maria Hoop</meta:user-defined>
    <meta:user-defined meta:name="DCTERMS.W3CDTF/DCTERMS.available">2021-11-25</meta:user-defined>
    <meta:user-defined meta:name="DCTERMS.W3CDTF/OVERHEIDop.jaargang">2021</meta:user-defined>
    <meta:user-defined meta:name="OVERHEIDop.publicationIssue">424553</meta:user-defined>
    <meta:user-defined meta:name="OVERHEIDop.GmbID/DC.identifier">gmb-2021-424553</meta:user-defined>
    <meta:user-defined meta:name="OVERHEIDop.versieInformatie"/>
  </office:meta>
</office:document-meta>
</file>