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oudum, Nieuweweg 21 het uitbreiden van de woning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Koudum, Nieuweweg 21 OV20210146 het uitbreiden van de woning in strijd met het bestemmingsplan (datum verzending brief / besluit: 18 november 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24552</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552</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552</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regulier, Koudum, Nieuweweg 21 het uitbreiden van de woning in strijd met het bestemmingsplan</meta:user-defined>
    <meta:user-defined meta:name="DCTERMS.W3CDTF/DCTERMS.available">2021-11-25</meta:user-defined>
    <meta:user-defined meta:name="DCTERMS.W3CDTF/OVERHEIDop.jaargang">2021</meta:user-defined>
    <meta:user-defined meta:name="OVERHEIDop.publicationIssue">424552</meta:user-defined>
    <meta:user-defined meta:name="OVERHEIDop.GmbID/DC.identifier">gmb-2021-424552</meta:user-defined>
    <meta:user-defined meta:name="OVERHEIDop.versieInformatie"/>
  </office:meta>
</office:document-meta>
</file>