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SXO-20211865, Van Markenstraat 26, 28, 30, 32, 34, 36 &amp; Twijnstraweg 12b te Lekk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september 2021 heeft de gemeente een aanvraag ontvangen voor een omgevingsvergunning voor het realiseren van nieuwe bedrijfsloodsen na een brand op locatie Van Markenstraat 26, 28, 30, 32, 34, 36 &amp; Twijnstraweg 12b te Lekkerkerk. De aanvraag is geregistreerd onder zaaknummer SXO-20211865.</text:p>
            <text:p text:style-name="common-al">De beslistermijn van de aanvraag is verlengd met maximaal zes weken.</text:p>
            <text:p text:style-name="last-al">Voor meer informatie kunt u contact opnemen via info@krimpenerwaard.nl of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424548</text:span><text:line-break/><text:date style:data-style-name="dag" text:fixed="true" text:date-value="2021-11-25"/><text:line-break/><text:date style:data-style-name="jaar" text:fixed="true" text:date-value="2021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4548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4548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Kennisgeving termijnverlenging SXO-20211865, Van Markenstraat 26, 28, 30, 32, 34, 36 &amp; Twijnstraweg 12b te Lekkerkerk</meta:user-defined>
    <meta:user-defined meta:name="DCTERMS.W3CDTF/DCTERMS.available">2021-11-25</meta:user-defined>
    <meta:user-defined meta:name="DCTERMS.W3CDTF/OVERHEIDop.jaargang">2021</meta:user-defined>
    <meta:user-defined meta:name="OVERHEIDop.publicationIssue">424548</meta:user-defined>
    <meta:user-defined meta:name="OVERHEIDop.GmbID/DC.identifier">gmb-2021-424548</meta:user-defined>
    <meta:user-defined meta:name="OVERHEIDop.versieInformatie"/>
  </office:meta>
</office:document-meta>
</file>