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etgangersbrug aan David van Bourgondië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863</text:p>
            <text:p text:style-name="common-al">Voor : plaatsen voetgangersbrug</text:p>
            <text:p text:style-name="common-al">Locatie : David van Bourgondiëweg, Wijk bij Duurstede</text:p>
            <text:p text:style-name="common-al">Datum ontvangst : 17-1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 " xlink:type="simple"><text:span text:style-name="nadrukondlijn">www.wijkbijduurstede.nl</text:span></text:a>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5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9863</meta:user-defined>
    <dc:language>nl</dc:language>
    <meta:user-defined meta:name="OVERHEIDop.locatietype/OVERHEIDop.gebiedsmarkering">Weg</meta:user-defined>
    <meta:user-defined meta:name="DC.title">Aanvraag vergunning voor het plaatsen van een voetgangersbrug aan David van Bourgondiëweg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45</meta:user-defined>
    <meta:user-defined meta:name="OVERHEIDop.GmbID/DC.identifier">gmb-2021-424545</meta:user-defined>
    <meta:user-defined meta:name="OVERHEIDop.versieInformatie"/>
  </office:meta>
</office:document-meta>
</file>