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de aanleg van een gesloten energiesysteem, Navolaan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ken bekend dat de volgende melding is ingekomen, als bedoeld in paragraaf 1.2 van het Besluit lozen buiten inrichtingen:</text:p>
            <text:p text:style-name="common-al">Dossiernummer: 17985</text:p>
            <text:p text:style-name="common-al">Adres: Navolaan 83, 6414 HE te Heerlen </text:p>
            <text:p text:style-name="common-al">Activiteit: de aanleg van een gesloten energiesysteem</text:p>
            <text:p text:style-name="common-al">Datum van ontvangst: 15 oktober 2021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54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melding besluit lozen buiten inrichtingen: de aanleg van een gesloten energiesysteem, Navolaan 83 te Heerl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541</meta:user-defined>
    <meta:user-defined meta:name="OVERHEIDop.GmbID/DC.identifier">gmb-2021-424541</meta:user-defined>
    <meta:user-defined meta:name="OVERHEIDop.versieInformatie"/>
  </office:meta>
</office:document-meta>
</file>