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Frijdastraat 4a-4b-4c-4d-4e, 2288EX, verbouwen bedrijfspand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
            <text:span text:style-name="nadrukvet">Verlengde beslistermijn</text:span>
          </text:p>
            <text:p text:style-name="last-al">Activiteit: Bouw, Frijdastraat 4a-4b-4c-4d-4e, 2288EX, verbouwen bedrijfspand; extern zaaknummer: 2021072283843; datum besluit: 16-11-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2453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3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3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1072283843</meta:user-defined>
    <dc:language>nl</dc:language>
    <meta:user-defined meta:name="OVERHEIDop.locatietype/OVERHEIDop.gebiedsmarkering">Adres</meta:user-defined>
    <meta:user-defined meta:name="DC.title">Activiteit: Bouw, Frijdastraat 4a-4b-4c-4d-4e, 2288EX, verbouwen bedrijfspand;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537</meta:user-defined>
    <meta:user-defined meta:name="OVERHEIDop.GmbID/DC.identifier">gmb-2021-424537</meta:user-defined>
    <meta:user-defined meta:name="OVERHEIDop.versieInformatie"/>
  </office:meta>
</office:document-meta>
</file>