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recariobelasting 2022</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8 september 2021;</text:p>
            <text:p text:style-name="al">gelet op artikel 228 van de Gemeentewet;</text:p>
            <text:p text:style-name="al">besluit: </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precariobelasting 2022 (Verordening Precariobelasting 2022)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text:p>
              <text:p text:style-name="al">Deze verordening verstaat onder:</text:p>
              <text:list text:style-name="id1-3-2-2-1-3-3">
                <text:list-item text:style-override="id1-3-2-2-1-3-3-1">
                  <text:number>a.</text:number>
                  <text:p text:style-name="al">
                  <text:span text:style-name="nadrukvet">dag</text:span>: een periode van 24 uren, aanvangende te 00.00 uur;</text:p>
                </text:list-item>
                <text:list-item text:style-override="id1-3-2-2-1-3-3-2">
                  <text:number>b.</text:number>
                  <text:p text:style-name="al">
                  <text:span text:style-name="nadrukvet">week</text:span>: een periode van zeven achtereenvolgende dagen;</text:p>
                </text:list-item>
                <text:list-item text:style-override="id1-3-2-2-1-3-3-3">
                  <text:number>c.</text:number>
                  <text:p text:style-name="al">
                  <text:span text:style-name="nadrukvet">maand</text:span>: een kalendermaand;</text:p>
                </text:list-item>
                <text:list-item text:style-override="id1-3-2-2-1-3-3-4">
                  <text:number>d.</text:number>
                  <text:p text:style-name="al">
                  <text:span text:style-name="nadrukvet">kwartaal</text:span>: periode van drie achtereenvolgende maanden in één jaar, niet vallende in het zomerseizoen;</text:p>
                </text:list-item>
                <text:list-item text:style-override="id1-3-2-2-1-3-3-5">
                  <text:number>e.</text:number>
                  <text:p text:style-name="al">
                  <text:span text:style-name="nadrukvet">zomerseizoen</text:span>: periode van negen maanden, ingaande op 1 maart en eindigende op 30 november daaropvolgend;</text:p>
                </text:list-item>
                <text:list-item text:style-override="id1-3-2-2-1-3-3-6">
                  <text:number>f.</text:number>
                  <text:p text:style-name="al">
                  <text:span text:style-name="nadrukvet">jaar</text:span>: een kalenderjaar;</text:p>
                </text:list-item>
                <text:list-item text:style-override="id1-3-2-2-1-3-3-7">
                  <text:number>g.</text:number>
                  <text:p text:style-name="al">
                  <text:span text:style-name="nadrukvet">automaten</text:span>: toestellen die in werking treden bij inwerping van munt, c.q. munten;</text:p>
                </text:list-item>
                <text:list-item text:style-override="id1-3-2-2-1-3-3-8">
                  <text:number>h.</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3-9">
                  <text:number>i.</text:number>
                  <text:p text:style-name="al">
                  <text:span text:style-name="nadrukvet">terras</text:span>: een gelegenheid waar eet- en drinkwaren voor gebruik ter plaatse worden verstrekt;</text:p>
                </text:list-item>
                <text:list-item text:style-override="id1-3-2-2-1-3-3-10">
                  <text:number>j.</text:number>
                  <text:p text:style-name="al">
                  <text:span text:style-name="nadrukvet">tappunt</text:span>: een bar, carrousel of vergelijkbaar object voor het schenken en verkopen van dranken. Voor het gebruik van een tappunt op gemeentegrond, buiten een vergund terras of evenemententerras, moet een vergunning zijn afgegeven;</text:p>
                </text:list-item>
                <text:list-item text:style-override="id1-3-2-2-1-3-3-11">
                  <text:number>k.</text:number>
                  <text:p text:style-name="al">
                  <text:span text:style-name="nadrukvet">voorwerpen op een terras</text:span>: banken, tafeltjes, stoelen, windschermen, parasols, bloemen- en plantenbakken en andere voorwerpen ter aankleding van een terras;</text:p>
                </text:list-item>
                <text:list-item text:style-override="id1-3-2-2-1-3-3-12">
                  <text:number>l.</text:number>
                  <text:p text:style-name="al">
                  <text:span text:style-name="nadrukvet">onroerende zaak</text:span>: een onroerende zaak, als bedoeld in artikel 16 van de Wet waardering onroerende zaken;</text:p>
                </text:list-item>
                <text:list-item text:style-override="id1-3-2-2-1-3-3-13">
                  <text:number>m.</text:number>
                  <text:p text:style-name="al">
                  <text:span text:style-name="nadrukvet">luifel</text:span>: uitstek, overstek; uitbouw aan de gevel, afdak. Onder luifel worden mede begrepen luifeldak (= dak, buiten een gebouw aan een der muren bevestigd en verder niet ondersteund) en luifelcordonband (= gevelversiering)";</text:p>
                </text:list-item>
                <text:list-item text:style-override="id1-3-2-2-1-3-3-14">
                  <text:number>n.</text:number>
                  <text:p text:style-name="al">
                  <text:span text:style-name="nadrukvet">overbouwing</text:span>: gebouwde overkapping welke niet noodzakelijk aan een onroerende zaak is bevestigd;</text:p>
                </text:list-item>
                <text:list-item text:style-override="id1-3-2-2-1-3-3-15">
                  <text:number>o.</text:number>
                  <text:p text:style-name="al">
                  <text:span text:style-name="nadrukvet">vestiging</text:span>: een onroerende zaak die als bedrijf wordt gebruikt;</text:p>
                </text:list-item>
                <text:list-item text:style-override="id1-3-2-2-1-3-3-16">
                  <text:number>p.</text:number>
                  <text:p text:style-name="al">
                  <text:span text:style-name="nadrukvet">standplaats</text:span>: het vanaf een vaste plaats op een openbare en in de openlucht gelegen plaats te koop aanbieden, verkopen of afleveren van goederen dan wel diensten aan te bieden, gebruikmakend van fysieke middelen, zoals een kraam, een wagen of een tafel, niet zijnde een standplaats zoals omschreven in de marktgeldverordening</text:p>
                </text:list-item>
              </text:list>
              <text:p text:style-name="al"/>
            </text:section>
            <text:section text:name="artikel_id1-3-2-2-1-4"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1-5-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item text:style-override="id1-3-2-2-1-5-2-3">
                  <text:number>3.</text:number>
                  <text:p text:style-name="al">Behoudens het bepaalde in het eerste en tweede lid van dit artikel wordt de precariobelasting voor automaten geheven van de feitelijk gebruiker van de onroerende zaak waaraan de voorwerpen zijn bevestigd.</text:p>
                </text:list-item>
                <text:list-item text:style-override="id1-3-2-2-1-5-2-4">
                  <text:number>4.</text:number>
                  <text:p text:style-name="al">In afwijking van de voorgaande leden wordt de precariobelasting als bedoeld in Hoofdstuk 6 van de Tarieventabel geheven van de genothebbende, krachtens eigendom, bezit of beperkt recht van de onroerende zaak waarop of waaraan het belastingplichtige voorwerp is aangebracht.</text:p>
                </text:list-item>
              </text:list>
              <text:p text:style-name="al"/>
            </text:section>
            <text:section text:name="artikel_id1-3-2-2-1-6"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1-6-3">
                <text:list-item text:style-override="id1-3-2-2-1-6-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1-6-3-2">
                  <text:number>b.</text:number>
                  <text:p text:style-name="al">voorwerpen, waarvan de gemeente genothebbende krachtens eigendom, bezit of beperkt recht is, met uitzondering van voorwerpen die in gebruik zijn bij een derde;</text:p>
                </text:list-item>
                <text:list-item text:style-override="id1-3-2-2-1-6-3-3">
                  <text:number>c.</text:number>
                  <text:p text:style-name="al">voorwerpen, welke ingevolge een wettelijk voorschrift, een overeenkomst, concessie of anderszins rechtens moeten worden gedoogd;</text:p>
                </text:list-item>
                <text:list-item text:style-override="id1-3-2-2-1-6-3-4">
                  <text:number>d.</text:number>
                  <text:p text:style-name="al">voorwerpen, welke uitsluitend voorzien in een algemeen belang dan wel worden gebezigd voor activiteiten met een politiek, godsdienstig, sociaal of weldadig doel en welke niet worden geëxploiteerd tegen betaling;</text:p>
                </text:list-item>
                <text:list-item text:style-override="id1-3-2-2-1-6-3-5">
                  <text:number>e.</text:number>
                  <text:p text:style-name="al">deuren, welke krachtens een wettelijk voorschrift naar buiten moeten openslaan;</text:p>
                </text:list-item>
                <text:list-item text:style-override="id1-3-2-2-1-6-3-6">
                  <text:number>f.</text:number>
                  <text:p text:style-name="al">afvoerbuizen van hemelwater, welke aan een gebouw zijn aangebracht en niet meer dan 0,15 meter buiten de gevel uitsteken</text:p>
                </text:list-item>
                <text:list-item text:style-override="id1-3-2-2-1-6-3-7">
                  <text:number>g.</text:number>
                  <text:p text:style-name="al">buizen in de grond, tot lozing van fecaliën, huishoud- of hemelwater;</text:p>
                </text:list-item>
                <text:list-item text:style-override="id1-3-2-2-1-6-3-8">
                  <text:number>h.</text:number>
                  <text:p text:style-name="al">voorwerpen op de openbare weg met kleinschalige niet commerciële buurtactiviteiten;</text:p>
                </text:list-item>
                <text:list-item text:style-override="id1-3-2-2-1-6-3-9">
                  <text:number>i.</text:number>
                  <text:p text:style-name="al">wegwijzers en verkeersaanwijzingen van de Koninklijke Nederlandse Toeristenbond ANWB en van andere overeenkomstige instellingen;</text:p>
                </text:list-item>
                <text:list-item text:style-override="id1-3-2-2-1-6-3-10">
                  <text:number>j.</text:number>
                  <text:p text:style-name="al">niet als reclamevoorwerpen aan te merken bloemen- of plantenbakken.</text:p>
                </text:list-item>
                <text:list-item text:style-override="id1-3-2-2-1-6-3-11">
                  <text:number>k.</text:number>
                  <text:p text:style-name="al">borden - plat tegen de gevel bevestigd - die geen grotere frontoppervlakte hebben dan O,30 m2, waarbij de langste zijde niet uitgaat boven 1 strekkende meter en welke de naam en verdere bijzonderheden vermelden van beroep of bedrijf van de persoon of onderneming, welke in de onroerende zaak, waartegen die borden zijn aangebracht, woont, is gevestigd of waar het beroep of bedrijf wordt uitgeoefend;</text:p>
                </text:list-item>
                <text:list-item text:style-override="id1-3-2-2-1-6-3-12">
                  <text:number>l.</text:number>
                  <text:p text:style-name="al">borden tot verhuur of verkoop van onroerende zaken, in het geval deze borden aan de te verhuren of te verkopen onroerende zaken zijn bevestigd;</text:p>
                </text:list-item>
                <text:list-item text:style-override="id1-3-2-2-1-6-3-13">
                  <text:number>m.</text:number>
                  <text:p text:style-name="al">brievenbussen en telefooncellen;</text:p>
                </text:list-item>
                <text:list-item text:style-override="id1-3-2-2-1-6-3-14">
                  <text:number>n.</text:number>
                  <text:p text:style-name="al">een mobiele onderzoeks-unit die wordt gebruikt voor het doen van bevolkingsonderzoek als bedoeld in artikel 1, onder c, van de Wet op het bevolkingsonderzoek, voor welk onderzoek op grond van die wet vergunning is verleend;</text:p>
                </text:list-item>
                <text:list-item text:style-override="id1-3-2-2-1-6-3-15">
                  <text:number>o.</text:number>
                  <text:p text:style-name="al">oplaadpunten voor elektrische voertuigen (e-laadpalen).</text:p>
                </text:list-item>
              </text:list>
              <text:p text:style-name="al"/>
            </text:section>
            <text:section text:name="artikel_id1-3-2-2-1-7"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1-8" text:style-name="artikel">
              <text:p text:style-name="artikel_kop_titel"><text:span text:style-name="artikel_kop_label">Artikel</text:span> <text:span text:style-name="artikel_kop_nr">6</text:span> Berekening van de precariobelasting</text:p>
              <text:list text:style-name="id1-3-2-2-1-8-2">
                <text:list-item text:style-override="id1-3-2-2-1-8-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1-8-2-2">
                  <text:number>2.</text:number>
                  <text:p text:style-name="al">Indien een tarief per oppervlakte is vastgesteld, wordt de precariobelasting berekend naar de oppervlakte van de horizontale projectie van de voorwerpen, tenzij anders is bepaald.</text:p>
                </text:list-item>
                <text:list-item text:style-override="id1-3-2-2-1-8-2-3">
                  <text:number>3.</text:number>
                  <text:p text:style-name="al">De oppervlakte van andere dan rechthoekige voorwerpen wordt gesteld op het product van de twee aangrenzende zijden van een om het voorwerp geplaatste denkbeeldige rechthoek. </text:p>
                </text:list-item>
                <text:list-item text:style-override="id1-3-2-2-1-8-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1-8-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1-8-2-6">
                  <text:number>6.</text:number>
                  <text:p text:style-name="al">In afwijking van het bepaalde in artikel 1 wordt voor de berekening van de precariobelasting: </text:p>
                  <text:list text:style-name="id1-3-2-2-1-8-2-6-3">
                    <text:list-item text:style-override="id1-3-2-2-1-8-2-6-3-1">
                      <text:number>a.</text:number>
                      <text:p text:style-name="al">indien in de tarieventabel voor een voorwerp wel een weektarief, maar geen dagtarief is opgenomen, een gedeelte van een week gelijkgesteld met een week;</text:p>
                    </text:list-item>
                    <text:list-item text:style-override="id1-3-2-2-1-8-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1-8-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1-9" text:style-name="artikel">
              <text:p text:style-name="artikel_kop_titel"><text:span text:style-name="artikel_kop_label">Artikel</text:span> <text:span text:style-name="artikel_kop_nr">7</text:span> Belastingtijdvak</text:p>
              <text:list text:style-name="id1-3-2-2-1-9-2">
                <text:list-item text:style-override="id1-3-2-2-1-9-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1-9-2-2">
                  <text:number>2.</text:number>
                  <text:p text:style-name="al">Indien de precariobelasting wordt geheven naar jaartarieven is het belastingtijdvak het kalenderjaar waarin de voorwerpen aanwezig zijn.</text:p>
                </text:list-item>
                <text:list-item text:style-override="id1-3-2-2-1-9-2-3">
                  <text:number>3.</text:number>
                  <text:p text:style-name="al">In andere dan de in het eerste lid bedoelde gevallen, is het belastingtijdvak de aaneengesloten periode gedurende welke het belastbaar feit zich voordoet of heeft voorgedaan.</text:p>
                </text:list-item>
              </text:list>
              <text:p text:style-name="al"/>
            </text:section>
            <text:section text:name="artikel_id1-3-2-2-1-10" text:style-name="artikel">
              <text:p text:style-name="artikel_kop_titel"><text:span text:style-name="artikel_kop_label">Artikel</text:span> <text:span text:style-name="artikel_kop_nr">8</text:span> Wijze van heffing</text:p>
              <text:p text:style-name="al">De precariobelasting wordt bij wege van aanslag geheven.</text:p>
              <text:p text:style-name="al"/>
            </text:section>
            <text:section text:name="artikel_id1-3-2-2-1-11" text:style-name="artikel">
              <text:p text:style-name="artikel_kop_titel"><text:span text:style-name="artikel_kop_label">Artikel</text:span> <text:span text:style-name="artikel_kop_nr">9</text:span> Ontstaan van de belastingschuld en heffing naar tijdsgelang </text:p>
              <text:list text:style-name="id1-3-2-2-1-11-2">
                <text:list-item text:style-override="id1-3-2-2-1-11-2-1">
                  <text:number>1.</text:number>
                  <text:p text:style-name="al">In de gevallen bedoeld in artikel 7, eerste en tweede lid, is de precariobelasting verschuldigd bij de aanvang van het belastingtijdvak of, zo dit later is, bij de aanvang van de belastingplicht.</text:p>
                </text:list-item>
                <text:list-item text:style-override="id1-3-2-2-1-11-2-2">
                  <text:number>2.</text:number>
                  <text:p text:style-name="al">De naar jaartarieven geheven precariobelasting is verschuldigd bij de aanvang van het belastingtijdvak of, zo dit later is, bij de aanvang van de belastingplicht.</text:p>
                </text:list-item>
              </text:list>
              <text:list text:style-name="id1-3-2-2-1-11-3">
                <text:list-item text:style-override="id1-3-2-2-1-11-3-1">
                  <text:number>3.</text:number>
                  <text:p text:style-name="al">In de gevallen bedoeld in artikel 7, derde lid, is de precariobelasting verschuldigd bij het einde van het belastingtijdvak.</text:p>
                </text:list-item>
                <text:list-item text:style-override="id1-3-2-2-1-11-3-2">
                  <text:number>4.</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11-3-3">
                  <text:number>5.</text:number>
                  <text:p text:style-name="al">Indien de belastingplicht in de loop van het belastingtijdvak eindigt, bestaat aanspraak op ontheffing: </text:p>
                </text:list-item>
                <text:list-item text:style-override="id1-3-2-2-1-11-3-4">
                  <text:number>6.</text:number>
                  <text:p text:style-name="al">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11-3-5">
                  <text:number>7.</text:number>
                  <text:p text:style-name="al">voor de naar zomerseizoen geheven precariobelasting voor zoveel negende gedeelten van de voor dat tijdvak verschuldigde precariobelasting als er in dat tijdvak, na het einde van de belastingplicht, nog volle kalendermaanden overblijven.</text:p>
                </text:list-item>
              </text:list>
              <text:p text:style-name="al"/>
            </text:section>
            <text:section text:name="artikel_id1-3-2-2-1-12" text:style-name="artikel">
              <text:p text:style-name="artikel_kop_titel"><text:span text:style-name="artikel_kop_label">Artikel</text:span> <text:span text:style-name="artikel_kop_nr"/> 9A Ontheffing wegens corona-maatregelen</text:p>
              <text:list text:style-name="id1-3-2-2-1-12-2">
                <text:list-item text:style-override="id1-3-2-2-1-12-2-1">
                  <text:number>1.</text:number>
                  <text:p text:style-name="al">Indien als gevolg van regelgeving van de overheid in verband met het coronavirus het gebruik van de voorwerpen onder, op of boven gemeentegrond in het geheel niet plaatsvindt of niet plaatsvindt naar de wezenlijke bedoeling van de betreffende voorwerpen, bestaat aanspraak op ontheffing van de precariobelasting voor de periode dat die regelgeving van kracht is.</text:p>
                </text:list-item>
                <text:list-item text:style-override="id1-3-2-2-1-12-2-2">
                  <text:number>2.</text:number>
                  <text:p text:style-name="al">Een belastingplichtige ondernemer die behoort tot de beroepen, die door de Rijksoverheid zijn benoemd in “Bijlage 1 behorende bij artikel 1 van de beleidsregel tegemoetkoming ondernemers getroffen sectoren COVID-19: activiteiten met de daarbij behorende code van de standaard bedrijfsindeling (SBI-CODE)” (<text:a xlink:href="https://www.rvo.nl/subsidie-en-financieringswijzer/togs/vastgestelde-sbi-codes-0" xlink:type="simple">https://www.rvo.nl/subsidie-en-financieringswijzer/togs/vastgestelde-sbi-codes-0</text:a>), heeft aanspraak op ontheffing van de precariobelasting voor de periode dat de regelgeving van de overheid in verband met het coronavirus van kracht is.</text:p>
                </text:list-item>
                <text:list-item text:style-override="id1-3-2-2-1-12-2-3">
                  <text:number>3.</text:number>
                  <text:p text:style-name="al">De in het eerste en tweede lid bedoelde ontheffing wordt berekend:</text:p>
                  <text:list text:style-name="id1-3-2-2-1-12-2-3-3">
                    <text:list-item text:style-override="id1-3-2-2-1-12-2-3-3-1">
                      <text:number>a.</text:number>
                      <text:p text:style-name="al">voor de naar jaartarieven geheven precariobelasting: door het aantal gehele en gedeeltelijke maanden dat aanspraak bestaat op de ontheffing te vermenigvuldigen met één twaalfde van het toepasselijke jaartarief;</text:p>
                    </text:list-item>
                    <text:list-item text:style-override="id1-3-2-2-1-12-2-3-3-2">
                      <text:number>b.</text:number>
                      <text:p text:style-name="al">voor de naar zomerseizoen geheven precariobelasting: door het aantal gehele en gedeeltelijke maanden dat aanspraak bestaat op de ontheffing te vermenigvuldigen met één negende van het toepasselijke zomerseizoen-tarief.</text:p>
                    </text:list-item>
                  </text:list>
                </text:list-item>
              </text:list>
              <text:p text:style-name="al"/>
            </text:section>
            <text:section text:name="artikel_id1-3-2-2-1-13" text:style-name="artikel">
              <text:p text:style-name="artikel_kop_titel"><text:span text:style-name="artikel_kop_label">Artikel</text:span> <text:span text:style-name="artikel_kop_nr">10</text:span> Termijnen van betaling</text:p>
              <text:list text:style-name="id1-3-2-2-1-13-2">
                <text:list-item text:style-override="id1-3-2-2-1-13-2-1">
                  <text:number>1.</text:number>
                  <text:p text:style-name="al">In afwijking van artikel 9, eerste lid, van de Invorderingswet 1990 moet een aanslag worden betaald binnen een maand na de dagtekening van de aanslag. Dit geldt ook in geval het totaalbedrag van de op één aanslag verschuldigde bedrag door middel van automatische betalingsincasso van de betaalrekening van de belastingschuldige kan worden afgeschreven.</text:p>
                </text:list-item>
                <text:list-item text:style-override="id1-3-2-2-1-13-2-2">
                  <text:number>2.</text:number>
                  <text:p text:style-name="al">De Algemene termijnenwet is niet van toepassing op de in het voorgaande lid gestelde termijnen.</text:p>
                </text:list-item>
              </text:list>
              <text:p text:style-name="al"/>
            </text:section>
            <text:section text:name="artikel_id1-3-2-2-1-14"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15" text:style-name="artikel">
              <text:p text:style-name="artikel_kop_titel"><text:span text:style-name="artikel_kop_label">Artikel</text:span> <text:span text:style-name="artikel_kop_nr">12</text:span> Overgangsrecht</text:p>
              <text:list text:style-name="id1-3-2-2-1-15-2">
                <text:list-item text:style-override="id1-3-2-2-1-15-2-1">
                  <text:number>1.</text:number>
                  <text:p text:style-name="al">De Verordening Precariobelasting 2021 van 4 november 2020 wordt ingetrokken met ingang van de in artikel 13, tweede lid, genoemde datum van ingang van de heffing, met dien verstande dat zij van toepassing blijft op de belastbare feiten die zich voor die datum hebben voorgedaan. </text:p>
                </text:list-item>
                <text:list-item text:style-override="id1-3-2-2-1-15-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16" text:style-name="artikel">
              <text:p text:style-name="artikel_kop_titel"><text:span text:style-name="artikel_kop_label">Artikel</text:span> <text:span text:style-name="artikel_kop_nr">13</text:span> Inwerkingtreding</text:p>
              <text:list text:style-name="id1-3-2-2-1-16-2">
                <text:list-item text:style-override="id1-3-2-2-1-16-2-1">
                  <text:number>1.</text:number>
                  <text:p text:style-name="al">Deze verordening treedt in werking met ingang van 1 januari 2022.</text:p>
                </text:list-item>
                <text:list-item text:style-override="id1-3-2-2-1-16-2-2">
                  <text:number>2.</text:number>
                  <text:p text:style-name="al">De datum van ingang van de heffing is 1 januari 2022. </text:p>
                </text:list-item>
              </text:list>
              <text:p text:style-name="al"/>
            </text:section>
            <text:section text:name="artikel_id1-3-2-2-1-17" text:style-name="artikel">
              <text:p text:style-name="artikel_kop_titel"><text:span text:style-name="artikel_kop_label">Artikel</text:span> <text:span text:style-name="artikel_kop_nr">15</text:span> Citeertitel</text:p>
              <text:p text:style-name="al">Deze verordening wordt aangehaald als de Verordening Precariobelasting 2022.</text:p>
              <text:p text:style-name="al"/>
              <text:p text:style-name="al">
              <text:span text:style-name="nadrukcur">Vastgesteld door de gemeenteraad van</text:span>
              <text:span text:style-name="nadrukcur"/>
              <text:span text:style-name="nadrukcur">Hengelo </text:span>
            </text:p>
              <text:p text:style-name="al">
              <text:span text:style-name="nadrukcur">in de openbare vergadering van </text:span>
              <text:span text:style-name="nadrukcur">10</text:span>
              <text:span text:style-name="nadrukcur"> november 2021</text:span>
              <text:span text:style-name="nadrukcur"/>
              <text:span text:style-name="nadrukcur"/>
            </text:p>
              <text:p text:style-name="al">
              <text:span text:style-name="nadrukcur">de griffier,</text:span>
            </text:p>
              <text:p text:style-name="al">
              <text:span text:style-name="nadrukcur">de voorzitter,</text:span>
            </text:p>
              <text:p text:style-name="al"/>
            </text:section>
            <text:p text:style-name="hoofdstuk_bottom"/>
          </text:section>
          <text:section text:name="artikel_id1-3-2-2-2"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453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3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3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3299986</meta:user-defined>
    <meta:user-defined meta:name="DCTERMS.alternative">Precariobelasting 2022</meta:user-defined>
    <dc:language>nl</dc:language>
    <meta:user-defined meta:name="OVERHEIDop.locatietype/OVERHEIDop.gebiedsmarkering">Gemeente</meta:user-defined>
    <meta:user-defined meta:name="DC.title">Verordening Precariobelasting 2022</meta:user-defined>
    <meta:user-defined meta:name="DCTERMS.W3CDTF/DCTERMS.available">2021-11-25</meta:user-defined>
    <meta:user-defined meta:name="DCTERMS.W3CDTF/OVERHEIDop.jaargang">2021</meta:user-defined>
    <meta:user-defined meta:name="OVERHEIDop.externeBijlage">Tarieventabel 2022 Precariobelasting 2022|exb-2021-68225</meta:user-defined>
    <meta:user-defined meta:name="OVERHEIDop.publicationIssue">424536</meta:user-defined>
    <meta:user-defined meta:name="OVERHEIDop.betreftRegeling">CVDR664955_1</meta:user-defined>
    <meta:user-defined meta:name="xs:date/OVERHEIDop.startdatum">2022-01-01</meta:user-defined>
    <meta:user-defined meta:name="OVERHEIDop.GmbID/DC.identifier">gmb-2021-424536</meta:user-defined>
    <meta:user-defined meta:name="OVERHEIDop.versieInformatie"/>
  </office:meta>
</office:document-meta>
</file>