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rbouw en uitbreiding schuur aan Vredenheim 4 te Vred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Vredenheim, Vredenheim 4, 9445 XH, herbouw en uitbreiding schuur (ontvangen 15-11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453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3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3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herbouw en uitbreiding schuur aan Vredenheim 4 te Vredenhei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32</meta:user-defined>
    <meta:user-defined meta:name="OVERHEIDop.GmbID/DC.identifier">gmb-2021-424532</meta:user-defined>
    <meta:user-defined meta:name="OVERHEIDop.versieInformatie"/>
  </office:meta>
</office:document-meta>
</file>