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het pand aan Handelsweg 5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Handelsweg 5</text:span>, voor het wijzigen van het gebruik van het pand, datum ontvangst 18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52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2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2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van het pand aan Handelsweg 5 te Suster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25</meta:user-defined>
    <meta:user-defined meta:name="OVERHEIDop.GmbID/DC.identifier">gmb-2021-424525</meta:user-defined>
    <meta:user-defined meta:name="OVERHEIDop.versieInformatie"/>
  </office:meta>
</office:document-meta>
</file>