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achtergelegen perceel aan Kapelaan Verdonschotstraat 29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apelaan Verdonschotstraat 29</text:span>, voor het plaatsen van zonnepanelen in achtergelegen perceel, datum ontvangst 12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achtergelegen perceel aan Kapelaan Verdonschotstraat 29 te Koningsbosc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19</meta:user-defined>
    <meta:user-defined meta:name="OVERHEIDop.GmbID/DC.identifier">gmb-2021-424519</meta:user-defined>
    <meta:user-defined meta:name="OVERHEIDop.versieInformatie"/>
  </office:meta>
</office:document-meta>
</file>