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249, 9737 SN Groningen – vergroten kozijn en raam (verzenddatum 19-11-2021, dossiernummer 202176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51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revingaheerd 249, 9737 SN Groningen – vergroten kozijn en raam (verzenddatum 19-11-2021, dossiernummer 202176075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16</meta:user-defined>
    <meta:user-defined meta:name="OVERHEIDop.GmbID/DC.identifier">gmb-2021-424516</meta:user-defined>
    <meta:user-defined meta:name="OVERHEIDop.versieInformatie"/>
  </office:meta>
</office:document-meta>
</file>