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,  Delftweg 53, 2289AL, het uitbouwen van de woning, het plaatsen van een dakkapel en het veranderen van de gevel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Handelen in strijd met regels RO + Bouw, Delftweg 53, 2289AL, het uitbouwen van de woning, het plaatsen van een dakkapel en het veranderen van de gevel; datum besluit: 18-11-2021; zaaknummer: 2021091385106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2451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51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51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 2021091385106</meta:user-defined>
    <dc:language>nl</dc:language>
    <meta:user-defined meta:name="OVERHEIDop.locatietype/OVERHEIDop.gebiedsmarkering">Adres</meta:user-defined>
    <meta:user-defined meta:name="DC.title">Activiteit: Handelen in strijd met regels RO + Bouw,  Delftweg 53, 2289AL, het uitbouwen van de woning, het plaatsen van een dakkapel en het veranderen van de gevel;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513</meta:user-defined>
    <meta:user-defined meta:name="OVERHEIDop.GmbID/DC.identifier">gmb-2021-424513</meta:user-defined>
    <meta:user-defined meta:name="OVERHEIDop.versieInformatie"/>
  </office:meta>
</office:document-meta>
</file>