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en gebruik van een bedrijfsgebouw aan Willem-Alexanderweg 77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9619</text:p>
            <text:p text:style-name="common-al">Voor : wijzigen gebruik bedrijfsgebouw</text:p>
            <text:p text:style-name="common-al">Locatie : Willem-Alexanderweg 77a, (3945 CH) Cothen</text:p>
            <text:p text:style-name="common-al">Datum ontvangst : 16-11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3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451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1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1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99619</meta:user-defined>
    <dc:language>nl</dc:language>
    <meta:user-defined meta:name="OVERHEIDop.locatietype/OVERHEIDop.gebiedsmarkering">Adres</meta:user-defined>
    <meta:user-defined meta:name="DC.title">Aanvraag vergunning voor het wijzigen en gebruik van een bedrijfsgebouw aan Willem-Alexanderweg 77a te Coth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11</meta:user-defined>
    <meta:user-defined meta:name="OVERHEIDop.GmbID/DC.identifier">gmb-2021-424511</meta:user-defined>
    <meta:user-defined meta:name="OVERHEIDop.versieInformatie"/>
  </office:meta>
</office:document-meta>
</file>