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bakken van oliebollen voor de winkel van 15  november 2021 t/m 31 december 2021 op de locatie van Ghentstraat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oktober 2021</text:p>
            <text:p text:style-name="common-al">Kenmerk: BW-2021-01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450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0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0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bakken van oliebollen voor de winkel van 15  november 2021 t/m 31 december 2021 op de locatie van Ghentstraat 5 in Twello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09</meta:user-defined>
    <meta:user-defined meta:name="OVERHEIDop.GmbID/DC.identifier">gmb-2021-424509</meta:user-defined>
    <meta:user-defined meta:name="OVERHEIDop.versieInformatie"/>
  </office:meta>
</office:document-meta>
</file>