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oestraat 63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oestraat 63</text:span>, voor het aanleggen van een uitweg, datum ontvangst 12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50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Koestraat 63 te Koningsbosc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07</meta:user-defined>
    <meta:user-defined meta:name="OVERHEIDop.GmbID/DC.identifier">gmb-2021-424507</meta:user-defined>
    <meta:user-defined meta:name="OVERHEIDop.versieInformatie"/>
  </office:meta>
</office:document-meta>
</file>