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jvoetstraat 32, 9731 LE Groningen – plaatsen dakopbouw, extra bouwlaag (verzenddatum 19-11-2021, dossiernummer 202176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50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ijvoetstraat 32, 9731 LE Groningen – plaatsen dakopbouw, extra bouwlaag (verzenddatum 19-11-2021, dossiernummer 20217647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03</meta:user-defined>
    <meta:user-defined meta:name="OVERHEIDop.GmbID/DC.identifier">gmb-2021-424503</meta:user-defined>
    <meta:user-defined meta:name="OVERHEIDop.versieInformatie"/>
  </office:meta>
</office:document-meta>
</file>