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colaas Witsenstraat 13-H 1017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colaas Witsenstraat 13-H 1017ZE Amsterdam</text:p>
            <text:p text:style-name="common-al">Omschrijving: maken van muurdoorbraken op de eerste en tweede verdieping van het gebouw</text:p>
            <text:p text:style-name="common-al">Datum ontvangst: 27-10-2021</text:p>
            <text:p text:style-name="common-al">Zaaknummer: Z2021-C007309</text:p>
            <text:p text:style-name="common-al">OLO nummer: 647360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50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0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0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7309</meta:user-defined>
    <meta:user-defined meta:name="DCTERMS.abstract">maken van muurdoorbraken op de eerste en tweede verdieping van het gebouw</meta:user-defined>
    <dc:language>nl</dc:language>
    <meta:user-defined meta:name="OVERHEIDop.locatietype/OVERHEIDop.gebiedsmarkering">Punt</meta:user-defined>
    <meta:user-defined meta:name="DC.title">Aanvraag omgevingsvergunning Nicolaas Witsenstraat 13-H 1017ZE Amster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502</meta:user-defined>
    <meta:user-defined meta:name="OVERHEIDop.GmbID/DC.identifier">gmb-2021-424502</meta:user-defined>
    <meta:user-defined meta:name="OVERHEIDop.versieInformatie"/>
  </office:meta>
</office:document-meta>
</file>