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proefsleuven aan Havenweg, kadastraal sectie I perceelnummers 3124, 3294, 3123 en 312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avenweg, kadastraal sectie I perceelnummers 3124, 3294, 3123 en 3125</text:span>, voor het graven van proefsleuven, datum ontvangst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graven van proefsleuven aan Havenweg, kadastraal sectie I perceelnummers 3124, 3294, 3123 en 3125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01</meta:user-defined>
    <meta:user-defined meta:name="OVERHEIDop.GmbID/DC.identifier">gmb-2021-424501</meta:user-defined>
    <meta:user-defined meta:name="OVERHEIDop.versieInformatie"/>
  </office:meta>
</office:document-meta>
</file>