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alon aan huis aan Brugweg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rugweg 4</text:span>, voor het realiseren van een salon aan huis, datum ontvangst 16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4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alon aan huis aan Brugweg 4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97</meta:user-defined>
    <meta:user-defined meta:name="OVERHEIDop.GmbID/DC.identifier">gmb-2021-424497</meta:user-defined>
    <meta:user-defined meta:name="OVERHEIDop.versieInformatie"/>
  </office:meta>
</office:document-meta>
</file>