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Parrega, Trekweg 5 het composteren in samenwerking met stichting Agricycl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Parrega, Trekweg 5 OV20211209 het composteren in samenwerking met stichting Agricycling (14 november 2021) </text:p>
            <text:p text:style-name="common-al"/>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24496</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496</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496</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Parrega, Trekweg 5 het composteren in samenwerking met stichting Agricycling</meta:user-defined>
    <meta:user-defined meta:name="DCTERMS.W3CDTF/DCTERMS.available">2021-11-25</meta:user-defined>
    <meta:user-defined meta:name="DCTERMS.W3CDTF/OVERHEIDop.jaargang">2021</meta:user-defined>
    <meta:user-defined meta:name="OVERHEIDop.publicationIssue">424496</meta:user-defined>
    <meta:user-defined meta:name="OVERHEIDop.GmbID/DC.identifier">gmb-2021-424496</meta:user-defined>
    <meta:user-defined meta:name="OVERHEIDop.versieInformatie"/>
  </office:meta>
</office:document-meta>
</file>