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vondsterlaan 43, 9742 KB Groningen – verbouwen garage tot thuiswerkkantoor, wijzigen voorgevel (verzenddatum 19-11-2021, dossiernummer 2021767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449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9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9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Avondsterlaan 43, 9742 KB Groningen – verbouwen garage tot thuiswerkkantoor, wijzigen voorgevel (verzenddatum 19-11-2021, dossiernummer 202176781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494</meta:user-defined>
    <meta:user-defined meta:name="OVERHEIDop.GmbID/DC.identifier">gmb-2021-424494</meta:user-defined>
    <meta:user-defined meta:name="OVERHEIDop.versieInformatie"/>
  </office:meta>
</office:document-meta>
</file>