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dakkapel voorzijde Dotterbloemdreef 24, 3845K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1 een besluit genomen op de aanvraag met zaaknummer 2021-001960 voor dakkapel (voorzijde) op locatie Dotterbloemdreef 24, 3845KM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4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449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9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9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tterbloemdreef 24, 3845KM Harderwijk</meta:user-defined>
    <dc:language>nl</dc:language>
    <meta:user-defined meta:name="OVERHEIDop.locatietype/OVERHEIDop.gebiedsmarkering">Punt</meta:user-defined>
    <meta:user-defined meta:name="DC.title">Verlening omgevingsvergunning dakkapel voorzijde Dotterbloemdreef 24, 3845KM Harderwij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92</meta:user-defined>
    <meta:user-defined meta:name="OVERHEIDop.GmbID/DC.identifier">gmb-2021-424492</meta:user-defined>
    <meta:user-defined meta:name="OVERHEIDop.versieInformatie"/>
  </office:meta>
</office:document-meta>
</file>