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kade 29 t/m 29E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kade 29 t/m 29E te Venlo</text:span>
          </text:p>
            <text:p text:style-name="common-al">Voor het renoveren van het pand en het verwijderen van asbesthoudende materialen</text:p>
            <text:p text:style-name="common-al">Afrondingsbrief verzonden op 23 november 2021</text:p>
            <text:p text:style-name="common-al">Kenmerk 2021-202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448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Maaskade 29 t/m 29E te Venlo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89</meta:user-defined>
    <meta:user-defined meta:name="OVERHEIDop.GmbID/DC.identifier">gmb-2021-424489</meta:user-defined>
    <meta:user-defined meta:name="OVERHEIDop.versieInformatie"/>
  </office:meta>
</office:document-meta>
</file>