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en nieuwbouw van een bedrijfsgebouw aan Lage Maat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9130</text:p>
            <text:p text:style-name="common-al">Voor : renovatie en nieuwbouw bedrijfsgebouw</text:p>
            <text:p text:style-name="common-al">Locatie : Lage Maat 1, (3961 NJ) Wijk bij Duurstede</text:p>
            <text:p text:style-name="common-al">Datum ontvangst : 14-1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" xlink:type="simple">www.wijkbijduurstede.<text:span text:style-name="nadrukondlijn">n</text:span></text:a><text:span text:style-name="nadrukondlijn">l</text:span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3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244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9130</meta:user-defined>
    <dc:language>nl</dc:language>
    <meta:user-defined meta:name="OVERHEIDop.locatietype/OVERHEIDop.gebiedsmarkering">Adres</meta:user-defined>
    <meta:user-defined meta:name="DC.title">Aanvraag vergunning voor de renovatie en nieuwbouw van een bedrijfsgebouw aan Lage Maat 1 te Wijk bij Duurste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88</meta:user-defined>
    <meta:user-defined meta:name="OVERHEIDop.GmbID/DC.identifier">gmb-2021-424488</meta:user-defined>
    <meta:user-defined meta:name="OVERHEIDop.versieInformatie"/>
  </office:meta>
</office:document-meta>
</file>