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Q music foute 90s show op 26 maart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november 2021 is de volgende aanvraag voor een vergunning/ontheffing binnengekomen:</text:span></text:p>
            <text:p><text:span text:style-name="functie">Noardburgum, parkeerterrein Club Quatrebras, Q music foute 90s show met livemuziek in een feesttent op 26 maart 2022 van 20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november tot en met 9 dec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44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Q music foute 90s show op 26 maart 2022 te Noardburgu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86</meta:user-defined>
    <meta:user-defined meta:name="OVERHEIDop.GmbID/DC.identifier">gmb-2021-424486</meta:user-defined>
    <meta:user-defined meta:name="OVERHEIDop.versieInformatie"/>
  </office:meta>
</office:document-meta>
</file>