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ppie Groenlaan 42, 9731 KL Groningen – realiseren dakopbouw (verzenddatum 19-11-2021, dossiernummer 2021775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5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4479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47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47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Appie Groenlaan 42, 9731 KL Groningen – realiseren dakopbouw (verzenddatum 19-11-2021, dossiernummer 202177588)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479</meta:user-defined>
    <meta:user-defined meta:name="OVERHEIDop.GmbID/DC.identifier">gmb-2021-424479</meta:user-defined>
    <meta:user-defined meta:name="OVERHEIDop.versieInformatie"/>
  </office:meta>
</office:document-meta>
</file>