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trekken van de voorgevel, Oostslootstraat 85, 1781K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Oostslootstraat 85, 1781KS Den Helder het optrekken van de voorgevel</text:p>
            <text:p text:style-name="common-al">Datum ontvangst: 15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47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Oostslootstraat 85, 1781KS Den Helder</meta:user-defined>
    <dc:language>nl</dc:language>
    <meta:user-defined meta:name="OVERHEIDop.locatietype/OVERHEIDop.gebiedsmarkering">Punt</meta:user-defined>
    <meta:user-defined meta:name="DC.title">Aangevraagde omgevingsvergunning optrekken van de voorgevel, Oostslootstraat 85, 1781KS Den Held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4478</meta:user-defined>
    <meta:user-defined meta:name="OVERHEIDop.GmbID/DC.identifier">gmb-2021-424478</meta:user-defined>
    <meta:user-defined meta:name="OVERHEIDop.versieInformatie"/>
  </office:meta>
</office:document-meta>
</file>