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Earnewâldster “Oktoberfest” op 15 januari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november 2021 is de volgende aanvraag voor een vergunning/ontheffing binnengekomen:</text:span></text:p>
            <text:p><text:span text:style-name="functie">Earnewâld, It Pizelplak, Earnewâldster “Oktoberfest” in feesttent met DJ op 15 januari 2022 van 17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5 november tot en met 9 decem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44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Earnewâldster “Oktoberfest” op 15 januari 2022 te Earnewâl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77</meta:user-defined>
    <meta:user-defined meta:name="OVERHEIDop.GmbID/DC.identifier">gmb-2021-424477</meta:user-defined>
    <meta:user-defined meta:name="OVERHEIDop.versieInformatie"/>
  </office:meta>
</office:document-meta>
</file>