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Grotestraat 17 en de Ootmarsumsestraat: kappe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rotestraat 17 en de Ootmarsumsestraat Denekamp</text:p>
            <text:p text:style-name="common-al">Project: het kappen van twee bomen</text:p>
            <text:p text:style-name="common-al">Ingekomen: 22-11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24473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7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7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1-002180</meta:user-defined>
    <meta:user-defined meta:name="DCTERMS.abstract">het kappen van twe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aanvraag omgevingsvergunning, Denekamp, Grotestraat 17 en de Ootmarsumsestraat: kappen twee bom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24473</meta:user-defined>
    <meta:user-defined meta:name="OVERHEIDop.GmbID/DC.identifier">gmb-2021-424473</meta:user-defined>
    <meta:user-defined meta:name="OVERHEIDop.versieInformatie"/>
  </office:meta>
</office:document-meta>
</file>