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8 logiesfunties (Short Stay), Grote Overstraat 45 7411JA Deventer, [DVT00E11681] Deventer E 11681 , Grote Overstraat 45, 7411JA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140</text:p>
            <text:p text:style-name="common-al">Ingekomen: 19-11-2021</text:p>
            <text:p text:style-name="common-al">Locatie: Grote Overstraat 45, 7411JA Deventer, [DVT00E11681] Deventer E 11681 </text:p>
            <text:p text:style-name="common-al">Projectomschrijving: het realiseren van 8 logiesfuncties (Short Stay)</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4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3140</meta:user-defined>
    <meta:user-defined meta:name="DCTERMS.abstract">het realiseren van 8 short stay (logiesfunctie)</meta:user-defined>
    <dc:language>nl</dc:language>
    <meta:user-defined meta:name="OVERHEIDop.locatietype/OVERHEIDop.gebiedsmarkering">Punt</meta:user-defined>
    <meta:user-defined meta:name="DC.title">Aanvraag omgevingsvergunning, het realiseren van 8 logiesfunties (Short Stay), Grote Overstraat 45 7411JA Deventer, [DVT00E11681] Deventer E 11681 , Grote Overstraat 45, 7411JA Deventer []</meta:user-defined>
    <meta:user-defined meta:name="DCTERMS.W3CDTF/DCTERMS.available">2021-11-25</meta:user-defined>
    <meta:user-defined meta:name="DCTERMS.W3CDTF/OVERHEIDop.jaargang">2021</meta:user-defined>
    <meta:user-defined meta:name="OVERHEIDop.publicationIssue">424469</meta:user-defined>
    <meta:user-defined meta:name="OVERHEIDop.GmbID/DC.identifier">gmb-2021-424469</meta:user-defined>
    <meta:user-defined meta:name="OVERHEIDop.versieInformatie"/>
  </office:meta>
</office:document-meta>
</file>