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bergseweg 24A in Silvolde (W-2021-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72 - Lichtenbergseweg 24A in Silvolde, uitbreiden van een dakkapel, aanvraag ontvangen 22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44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ichtenbergseweg 24A in Silvolde (W-2021-0772)</meta:user-defined>
    <dc:language>nl</dc:language>
    <meta:user-defined meta:name="OVERHEIDop.locatietype/OVERHEIDop.gebiedsmarkering">Adres</meta:user-defined>
    <meta:user-defined meta:name="DC.title">Aanvraag omgevingsvergunning, Lichtenbergseweg 24A in Silvolde (W-2021-077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68</meta:user-defined>
    <meta:user-defined meta:name="OVERHEIDop.GmbID/DC.identifier">gmb-2021-424468</meta:user-defined>
    <meta:user-defined meta:name="OVERHEIDop.versieInformatie"/>
  </office:meta>
</office:document-meta>
</file>