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ooiluststraat 7 102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oiluststraat 7 1024KW Amsterdam</text:p>
            <text:p text:style-name="common-al">Omschrijving: plaatsen van een bijbehorend bouwwerk ter vervanging van bestaande schuur</text:p>
            <text:p text:style-name="common-al">Besluit: verleend</text:p>
            <text:p text:style-name="common-al">Verzonden naar aanvrager op: 22-11-2021</text:p>
            <text:p text:style-name="common-al">Zaaknummer: Z2021-N002064</text:p>
            <text:p text:style-name="common-al">OLO nummer: 6200097</text:p>
            <text:p text:style-name="common-al">Het besluit en bijbehorende stukken kunt u per e-mail ontvangen. Stuur een verzoek naar <text:a xlink:href="mailto:wabovergunningensdn@amsterdam.nl?Subject=Dossiernummer Z2021-N00206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46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064</meta:user-defined>
    <meta:user-defined meta:name="DCTERMS.abstract">plaatsen van een bijbehorend bouwwerk ter vervanging van bestaande schuur</meta:user-defined>
    <dc:language>nl</dc:language>
    <meta:user-defined meta:name="OVERHEIDop.locatietype/OVERHEIDop.gebiedsmarkering">Punt</meta:user-defined>
    <meta:user-defined meta:name="DC.title">Besluit omgevingsvergunning reguliere procedure Gooiluststraat 7 1024KW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65</meta:user-defined>
    <meta:user-defined meta:name="OVERHEIDop.GmbID/DC.identifier">gmb-2021-424465</meta:user-defined>
    <meta:user-defined meta:name="OVERHEIDop.versieInformatie"/>
  </office:meta>
</office:document-meta>
</file>