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Ootmarsum, Wildehof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al">Tijdens die termijn kan iedereen mondeling of schriftelijk een zienswijze naar voren brengen bij het gemeentebestuur.</text:p>
            <text:p text:style-name="tussenkopcur">Het ontwerpbesluit betreft:</text:p>
            <text:p text:style-name="al"/>
            <text:p text:style-name="al">Model D, para commerciële Alcoholvergunning ten behoeve van een (para commerciële) kantine/clubgebouw</text:p>
            <text:p text:style-name="al"/>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4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Dinkelland - Ontwerpbesluit, uitgebreide voorbereidingsprocedure – Ootmarsum, Wildehof 2</meta:user-defined>
    <meta:user-defined meta:name="DCTERMS.W3CDTF/DCTERMS.available">2021-12-02</meta:user-defined>
    <meta:user-defined meta:name="DCTERMS.W3CDTF/OVERHEIDop.jaargang">2021</meta:user-defined>
    <meta:user-defined meta:name="OVERHEIDop.publicationIssue">424459</meta:user-defined>
    <meta:user-defined meta:name="OVERHEIDop.GmbID/DC.identifier">gmb-2021-424459</meta:user-defined>
    <meta:user-defined meta:name="OVERHEIDop.versieInformatie"/>
  </office:meta>
</office:document-meta>
</file>