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aarweg 2, 7981 L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bedrijfsnaamborden camping Diever, ontvangstdatum 21-11-2021, zaaknummer 31727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444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4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4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Haarweg 2, 7981 LW,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47</meta:user-defined>
    <meta:user-defined meta:name="OVERHEIDop.GmbID/DC.identifier">gmb-2021-424447</meta:user-defined>
    <meta:user-defined meta:name="OVERHEIDop.versieInformatie"/>
  </office:meta>
</office:document-meta>
</file>