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terrein aan Lisweg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Lisweg 5</text:span>, voor het herinrichten van het terrein, datum ontvangst 11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4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inrichten van het terrein aan Lisweg 5 te 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45</meta:user-defined>
    <meta:user-defined meta:name="OVERHEIDop.GmbID/DC.identifier">gmb-2021-424445</meta:user-defined>
    <meta:user-defined meta:name="OVERHEIDop.versieInformatie"/>
  </office:meta>
</office:document-meta>
</file>