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weg 264 BEDR te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besloten om de beslistermijn voor de aanvraag met zaaknummer OV-2021-5194 voor een omgevingsvergunning op de locatie Hoofdweg 264 BEDR te Nijeholtpade te verlengen voor een periode van maximaal 6 weken. De aanvraag betreft:</text:p>
            <text:p text:style-name="common-al">het splitsen van de woning en bedrijfs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2444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4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4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fdweg 264 BEDR te Nijeholtpad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43</meta:user-defined>
    <meta:user-defined meta:name="OVERHEIDop.GmbID/DC.identifier">gmb-2021-424443</meta:user-defined>
    <meta:user-defined meta:name="OVERHEIDop.versieInformatie"/>
  </office:meta>
</office:document-meta>
</file>