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bomen aan Belleke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, voor het kappen van 8 bomen, datum ontvangst 15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44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8 bomen aan Bellekeweg te Ech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41</meta:user-defined>
    <meta:user-defined meta:name="OVERHEIDop.GmbID/DC.identifier">gmb-2021-424441</meta:user-defined>
    <meta:user-defined meta:name="OVERHEIDop.versieInformatie"/>
  </office:meta>
</office:document-meta>
</file>