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Himmelumerdyk 11 het aanleggen van MS kabels elektra t.b.v. een netverzwa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Himmelumerdyk 11 OV20211201 het aanleggen van MS kabels elektra t.b.v. een netverzwaring (12 nov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43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3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3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arns, Himmelumerdyk 11 het aanleggen van MS kabels elektra t.b.v. een netverzwaring</meta:user-defined>
    <meta:user-defined meta:name="DCTERMS.W3CDTF/DCTERMS.available">2021-11-25</meta:user-defined>
    <meta:user-defined meta:name="DCTERMS.W3CDTF/OVERHEIDop.jaargang">2021</meta:user-defined>
    <meta:user-defined meta:name="OVERHEIDop.publicationIssue">424436</meta:user-defined>
    <meta:user-defined meta:name="OVERHEIDop.GmbID/DC.identifier">gmb-2021-424436</meta:user-defined>
    <meta:user-defined meta:name="OVERHEIDop.versieInformatie"/>
  </office:meta>
</office:document-meta>
</file>