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Wilhelminalaan 16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Wilhelminalaan 163</text:span>, voor het bouwen van een woning, datum ontvangst 11 novem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5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43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3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3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Wilhelminalaan 163 te Ech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33</meta:user-defined>
    <meta:user-defined meta:name="OVERHEIDop.GmbID/DC.identifier">gmb-2021-424433</meta:user-defined>
    <meta:user-defined meta:name="OVERHEIDop.versieInformatie"/>
  </office:meta>
</office:document-meta>
</file>