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Der Hoopstraat 18, 9716 JN Groningen – verwijderen asbest (ontvangstdatum 18-11-2021, dossiernummer 202177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4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an Der Hoopstraat 18, 9716 JN Groningen – verwijderen asbest (ontvangstdatum 18-11-2021, dossiernummer 202177740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28</meta:user-defined>
    <meta:user-defined meta:name="OVERHEIDop.GmbID/DC.identifier">gmb-2021-424428</meta:user-defined>
    <meta:user-defined meta:name="OVERHEIDop.versieInformatie"/>
  </office:meta>
</office:document-meta>
</file>