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eermuur nabij Langs de Wal 2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98904</text:p>
            <text:p text:style-name="common-al">Voor : plaatsen keermuur</text:p>
            <text:p text:style-name="common-al">Locatie : nabij Langs de Wal 2, Wijk bij Duurstede</text:p>
            <text:p text:style-name="common-al">Datum ontvangst : 12-11-2021 </text:p>
            <text:p text:style-name="common-al">Aanvragen kunnen alleen worden ingezien. 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1-5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2442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2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2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98904</meta:user-defined>
    <dc:language>nl</dc:language>
    <meta:user-defined meta:name="OVERHEIDop.locatietype/OVERHEIDop.gebiedsmarkering">Adres</meta:user-defined>
    <meta:user-defined meta:name="DC.title">Aanvraag vergunning voor het plaatsen van een keermuur nabij Langs de Wal 2 te Wijk bij Duurstede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423</meta:user-defined>
    <meta:user-defined meta:name="OVERHEIDop.GmbID/DC.identifier">gmb-2021-424423</meta:user-defined>
    <meta:user-defined meta:name="OVERHEIDop.versieInformatie"/>
  </office:meta>
</office:document-meta>
</file>